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Chezeeweg 16 B te Wemeldinge - SLOOP2022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2 heeft de Gemeente Kapelle een melding ontvangen voor activiteiten waarvoor geen vergunningplicht geldt op locatie Chezeeweg 16 B te Wemeldinge.</text:p>
            <text:p text:style-name="common-al">De melding is geregistreerd onder zaaknummer: SLOOP2022382. De melding betreft: het slopen van een bestaande schuur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1772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2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2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Sloopmelding (of afvoeren van asbest) Chezeeweg 16 B te Wemeldinge - SLOOP2022382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7729</meta:user-defined>
    <meta:user-defined meta:name="OVERHEIDop.GmbID/DC.identifier">gmb-2022-517729</meta:user-defined>
    <meta:user-defined meta:name="OVERHEIDop.versieInformatie"/>
  </office:meta>
</office:document-meta>
</file>