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Rooijen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6, 5333 PB, Hoenzadriel. </text:p>
            <text:p text:style-name="common-al">De aanvraag is ontvangen op 11 november 2022 en heeft betrekking op het bouwen van een waterbass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72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oenzadriel, Rooijensestraat 6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7728</meta:user-defined>
    <meta:user-defined meta:name="OVERHEIDop.GmbID/DC.identifier">gmb-2022-517728</meta:user-defined>
    <meta:user-defined meta:name="OVERHEIDop.versieInformatie"/>
  </office:meta>
</office:document-meta>
</file>