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Langs de A15 - A27 ter hoogte van Stalkaarsen, Edisonweg en Schelluinen Avelinge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s de A15 - A27 (t.h.v. Stalkaarsen, t.h.v. Edisonweg (t.h.v. Schelluinen Avelingen)</text:span> <text:span text:style-name="nadrukvet">Gorinchem</text:span> (ingekomen 10 en 11/11/ ‘22) </text:p>
            <text:p text:style-name="common-al">het kappen van bomen,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72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2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2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bomen Langs de A15 - A27 ter hoogte van Stalkaarsen, Edisonweg en Schelluinen Avelingen te Gorinchem</meta:user-defined>
    <meta:user-defined meta:name="DCTERMS.W3CDTF/DCTERMS.available">2022-11-22</meta:user-defined>
    <meta:user-defined meta:name="DCTERMS.W3CDTF/OVERHEIDop.jaargang">2022</meta:user-defined>
    <meta:user-defined meta:name="OVERHEIDop.publicationIssue">517726</meta:user-defined>
    <meta:user-defined meta:name="OVERHEIDop.GmbID/DC.identifier">gmb-2022-517726</meta:user-defined>
    <meta:user-defined meta:name="OVERHEIDop.versieInformatie"/>
  </office:meta>
</office:document-meta>
</file>