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skottenhoek, achter nr.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6262 voor een omgevingsvergunning : het vellen van 1 els, op locatie Boerskottenhoek, achter nr.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772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2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oerskottenhoek, achter nr. 4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725</meta:user-defined>
    <meta:user-defined meta:name="OVERHEIDop.GmbID/DC.identifier">gmb-2022-517725</meta:user-defined>
    <meta:user-defined meta:name="OVERHEIDop.versieInformatie"/>
  </office:meta>
</office:document-meta>
</file>