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handelen met regels ruimtelijke ordening voor een kerstcircus, Boerhaavelaan 15-35 te Zoetermeer op 17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aanvraag omgevingsvergunning ontvangen voor het handelen met regels ruimtelijke ordening voor een kerstcircus op de locatie Boerhaavelaan 15-35 te Zoetermeer. De aanvraag is geregistreerd onder zaaknummer 2022-1031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77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erhaavelaan 15-35 te Zoetermeer</meta:user-defined>
    <dc:language>nl</dc:language>
    <meta:user-defined meta:name="OVERHEIDop.locatietype/OVERHEIDop.gebiedsmarkering">Punt</meta:user-defined>
    <meta:user-defined meta:name="DC.title">Ingediende aanvraag omgevingsvergunning voor het handelen met regels ruimtelijke ordening voor een kerstcircus, Boerhaavelaan 15-35 te Zoetermeer op 17 november 2022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20</meta:user-defined>
    <meta:user-defined meta:name="OVERHEIDop.GmbID/DC.identifier">gmb-2022-517720</meta:user-defined>
    <meta:user-defined meta:name="OVERHEIDop.versieInformatie"/>
  </office:meta>
</office:document-meta>
</file>