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15069) Herenstraat 94 Voorburg deels wijzigen van de bestemming detailhandel naar kantoor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deels wijzigen van de bestemming detailhandel naar kantoorbestemm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novem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7712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1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12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15069) Herenstraat 94 Voorburg deels wijzigen van de bestemming detailhandel naar kantoorbestemming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712</meta:user-defined>
    <meta:user-defined meta:name="OVERHEIDop.GmbID/DC.identifier">gmb-2022-517712</meta:user-defined>
    <meta:user-defined meta:name="OVERHEIDop.versieInformatie"/>
  </office:meta>
</office:document-meta>
</file>