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Schuine Grup 4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</text:span>
          </text:p>
            <text:p text:style-name="common-al">9 november 2022, <text:span text:style-name="nadrukvet">Schuine Grup 4</text:span>, het verbouwen van een woning (34685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70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0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0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859-2022</meta:user-defined>
    <dc:language>nl</dc:language>
    <meta:user-defined meta:name="OVERHEIDop.locatietype/OVERHEIDop.gebiedsmarkering">Adres</meta:user-defined>
    <meta:user-defined meta:name="DC.title">Aanvraag vergunning voor het verbouwen van een woning aan Schuine Grup 4 te Zandpo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06</meta:user-defined>
    <meta:user-defined meta:name="OVERHEIDop.GmbID/DC.identifier">gmb-2022-517706</meta:user-defined>
    <meta:user-defined meta:name="OVERHEIDop.versieInformatie"/>
  </office:meta>
</office:document-meta>
</file>