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 Tubbergen, Denekamperweg 84a: demp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nekamperweg 84a</text:p>
            <text:p text:style-name="common-al">Project: het dempen van een sloot</text:p>
            <text:p text:style-name="common-al">Ingekomen: 18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77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2-001820</meta:user-defined>
    <meta:user-defined meta:name="DCTERMS.abstract">het dempen van een sloot</meta:user-defined>
    <dc:language>nl</dc:language>
    <meta:user-defined meta:name="OVERHEIDop.locatietype/OVERHEIDop.gebiedsmarkering">Punt</meta:user-defined>
    <meta:user-defined meta:name="DC.title">Gemeente Tubbergen - aanvraag omgevingsvergunning -  Tubbergen, Denekamperweg 84a: dempen sloo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7705</meta:user-defined>
    <meta:user-defined meta:name="OVERHEIDop.GmbID/DC.identifier">gmb-2022-517705</meta:user-defined>
    <meta:user-defined meta:name="OVERHEIDop.versieInformatie"/>
  </office:meta>
</office:document-meta>
</file>