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orgwoning in een tuinhuis/blokhut aan Krijtlaan 52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10 november 2022, <text:span text:style-name="nadrukvet">Krijtlaan 52</text:span>, het realiseren van een zorgwoning in een tuinhuis/blokhut (34805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70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0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0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053-2022</meta:user-defined>
    <dc:language>nl</dc:language>
    <meta:user-defined meta:name="OVERHEIDop.locatietype/OVERHEIDop.gebiedsmarkering">Adres</meta:user-defined>
    <meta:user-defined meta:name="DC.title">Aanvraag vergunning voor het realiseren van een zorgwoning in een tuinhuis/blokhut aan Krijtlaan 52 te Zandpo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02</meta:user-defined>
    <meta:user-defined meta:name="OVERHEIDop.GmbID/DC.identifier">gmb-2022-517702</meta:user-defined>
    <meta:user-defined meta:name="OVERHEIDop.versieInformatie"/>
  </office:meta>
</office:document-meta>
</file>