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Oldenzaalseweg kadastraal bekend sectie L nummer 7731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Oldenzaalseweg  sectie L nummer 7731</text:p>
            <text:p text:style-name="common-al">Project: het kappen van een boom</text:p>
            <text:p text:style-name="common-al">Ingekomen: 18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770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0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0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82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Tubbergen - aanvraag omgevingsvergunning - Tubbergen, Oldenzaalseweg kadastraal bekend sectie L nummer 7731: kap boo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17700</meta:user-defined>
    <meta:user-defined meta:name="OVERHEIDop.GmbID/DC.identifier">gmb-2022-517700</meta:user-defined>
    <meta:user-defined meta:name="OVERHEIDop.versieInformatie"/>
  </office:meta>
</office:document-meta>
</file>