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Verlengde Vaart NZ 21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0 november 2022, <text:span text:style-name="nadrukvet">Verlengde Vaart NZ 21</text:span>, het bouwen van een woning met bijgebouw (34843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69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9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430-2022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Verlengde Vaart NZ 21 te Erica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98</meta:user-defined>
    <meta:user-defined meta:name="OVERHEIDop.GmbID/DC.identifier">gmb-2022-517698</meta:user-defined>
    <meta:user-defined meta:name="OVERHEIDop.versieInformatie"/>
  </office:meta>
</office:document-meta>
</file>