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elaan 9 e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22 een besluit genomen op de aanvraag met zaaknummer HZ_WABO-22-1850 voor het plaatsen van een dakkapel in voordakvlak van beide woningen en het plaatsen van een dakkapel in het zijdakvlak (nummer 11) op locatie Prinses Marielaan 9 e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69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9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9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ielaan 9 en 11 te Bussum</meta:user-defined>
    <meta:user-defined meta:name="DCTERMS.W3CDTF/DCTERMS.available">2022-11-22</meta:user-defined>
    <meta:user-defined meta:name="DCTERMS.W3CDTF/OVERHEIDop.jaargang">2022</meta:user-defined>
    <meta:user-defined meta:name="OVERHEIDop.publicationIssue">517693</meta:user-defined>
    <meta:user-defined meta:name="OVERHEIDop.GmbID/DC.identifier">gmb-2022-517693</meta:user-defined>
    <meta:user-defined meta:name="OVERHEIDop.versieInformatie"/>
  </office:meta>
</office:document-meta>
</file>