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Sleedoorn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november 2022, <text:span text:style-name="nadrukvet">Sleedoorn 6</text:span>, het verbouwen en uitbreiden van een woning (34634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8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44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Sleedoorn 6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86</meta:user-defined>
    <meta:user-defined meta:name="OVERHEIDop.GmbID/DC.identifier">gmb-2022-517686</meta:user-defined>
    <meta:user-defined meta:name="OVERHEIDop.versieInformatie"/>
  </office:meta>
</office:document-meta>
</file>