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constructie in een woning aan Reviuslaan 13, 2343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eviuslaan 13, 2343JP Oegstgeest - wijzigen van een constructie in een woning (18-11-2022/ Z/22/16248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6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483</meta:user-defined>
    <meta:user-defined meta:name="DCTERMS.abstract">het wijzigen van een constructie in een woning</meta:user-defined>
    <dc:language>nl</dc:language>
    <meta:user-defined meta:name="OVERHEIDop.locatietype/OVERHEIDop.gebiedsmarkering">Punt</meta:user-defined>
    <meta:user-defined meta:name="DC.title">Toestemming voor het wijzigen van een constructie in een woning aan Reviuslaan 13, 2343JP Oegstgeest</meta:user-defined>
    <meta:user-defined meta:name="DCTERMS.W3CDTF/DCTERMS.available">2022-11-23</meta:user-defined>
    <meta:user-defined meta:name="DCTERMS.W3CDTF/OVERHEIDop.jaargang">2022</meta:user-defined>
    <meta:user-defined meta:name="OVERHEIDop.externeBijlage">omgevingsvergunning Reviuslaan 13|exb-2022-64149</meta:user-defined>
    <meta:user-defined meta:name="OVERHEIDop.publicationIssue">517685</meta:user-defined>
    <meta:user-defined meta:name="OVERHEIDop.GmbID/DC.identifier">gmb-2022-517685</meta:user-defined>
    <meta:user-defined meta:name="OVERHEIDop.versieInformatie"/>
  </office:meta>
</office:document-meta>
</file>