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52958, Kerkstraat 3d, 5961GC 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2-052958</text:p>
            <text:p text:style-name="common-al">De omschrijving van de zaak:wijzigen van een zijgevel</text:p>
            <text:p text:style-name="common-al">De ontvangstdatum van de zaak:28 september 2022</text:p>
            <text:p text:style-name="common-al">De globale locatie:Kerkstraat 3d, 5961GC Horst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18 november 2022</text:p>
            <text:p text:style-name="common-al">De startdatum inzagetermijn:19 november 2022</text:p>
            <text:p text:style-name="common-al">De startdatum bezwaartermijn:19 november 2022</text:p>
            <text:p text:style-name="common-al">De startdatum beroeptermijn:19 november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17676</text:span><text:line-break/><text:date style:data-style-name="dag" text:fixed="true" text:date-value="2022-11-22"/><text:line-break/><text:date style:data-style-name="jaar" text:fixed="true" text:date-value="2022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7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7676</text:span><text:date style:data-style-name="nicedate" text:fixed="true" text:date-value="2022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erkstraat 3d, 5961GC Horst</meta:user-defined>
    <dc:language>nl</dc:language>
    <meta:user-defined meta:name="OVERHEIDop.locatietype/OVERHEIDop.gebiedsmarkering">Punt</meta:user-defined>
    <meta:user-defined meta:name="DC.title">Kennisgeving termijnverlenging 2022-052958, Kerkstraat 3d, 5961GC Horst</meta:user-defined>
    <meta:user-defined meta:name="DCTERMS.W3CDTF/DCTERMS.available">2022-11-22</meta:user-defined>
    <meta:user-defined meta:name="DCTERMS.W3CDTF/OVERHEIDop.jaargang">2022</meta:user-defined>
    <meta:user-defined meta:name="OVERHEIDop.publicationIssue">517676</meta:user-defined>
    <meta:user-defined meta:name="OVERHEIDop.GmbID/DC.identifier">gmb-2022-517676</meta:user-defined>
    <meta:user-defined meta:name="OVERHEIDop.versieInformatie"/>
  </office:meta>
</office:document-meta>
</file>