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verleende ontheffing geluidhinder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 </text:p>
            <text:p text:style-name="common-al">Het college van burgemeester en wethouders van de Gemeente Den Helder maakt bekend dat zij op  17-11-2022 ontheffing hebben verleend van het verbod op veroorzaken van geluidhinder op grond van artikel 4.6 APV Den Helder 2021</text:p>
            <text:p text:style-name="common-al">Schieten met saluutkanon bij viering oprichting Korps Mariniers, locatie Het Nieuwe Werk 36 te Den Helder</text:p>
            <text:p text:style-name="common-al">Datum en tijden: 10 december 2022 om 16.00 uur</text:p>
            <text:p text:style-name="common-al">Zaaknummer: 2022-05618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767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7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7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– verleende ontheffing geluidhinder APV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674</meta:user-defined>
    <meta:user-defined meta:name="OVERHEIDop.GmbID/DC.identifier">gmb-2022-517674</meta:user-defined>
    <meta:user-defined meta:name="OVERHEIDop.versieInformatie"/>
  </office:meta>
</office:document-meta>
</file>