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slagtank voor vloeibaar stikstof aan Compagnie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2, <text:span text:style-name="nadrukvet">Compagniestraat 1</text:span>, het plaatsen van een opslagtank voor vloeibaar stikstof (34880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06-2022</meta:user-defined>
    <dc:language>nl</dc:language>
    <meta:user-defined meta:name="OVERHEIDop.locatietype/OVERHEIDop.gebiedsmarkering">Adres</meta:user-defined>
    <meta:user-defined meta:name="DC.title">Aanvraag vergunning voor het plaatsen van een opslagtank voor vloeibaar stikstof aan Compagniestraat 1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73</meta:user-defined>
    <meta:user-defined meta:name="OVERHEIDop.GmbID/DC.identifier">gmb-2022-517673</meta:user-defined>
    <meta:user-defined meta:name="OVERHEIDop.versieInformatie"/>
  </office:meta>
</office:document-meta>
</file>