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Tilbusscherweg 8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2 een aanvraag ontvangen voor het plaatsen van 12 zonnepanelen op de locatie Jacob Tilbusscherweg 8 in Rott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67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12 zonnepanelen, Jacob Tilbusscherweg 8 in Rottum (17 november 2022)</meta:user-defined>
    <dc:language>nl</dc:language>
    <meta:user-defined meta:name="OVERHEIDop.locatietype/OVERHEIDop.gebiedsmarkering">Adres</meta:user-defined>
    <meta:user-defined meta:name="DC.title">Kennisgeving ontvangst aanvraag omgevingsvergunning Jacob Tilbusscherweg 8 in Rott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71</meta:user-defined>
    <meta:user-defined meta:name="OVERHEIDop.GmbID/DC.identifier">gmb-2022-517671</meta:user-defined>
    <meta:user-defined meta:name="OVERHEIDop.versieInformatie"/>
  </office:meta>
</office:document-meta>
</file>