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stbraderie in wc Mars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6-11-2022 de volgende evenementenvergunning heeft verleend:</text:p>
            <text:p text:style-name="common-al">Kerstbraderie Winkelcentrum Marsdiep (in winkeldeel Marsdiepstraat)</text:p>
            <text:p text:style-name="common-al">Datum evenement: 14 december 2022</text:p>
            <text:p text:style-name="common-al">Zaaknummer: 2022-05387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766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6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6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Den Helder – evenementenvergunning verleend voor Kerstbraderie in wc Marsdiep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66</meta:user-defined>
    <meta:user-defined meta:name="OVERHEIDop.GmbID/DC.identifier">gmb-2022-517666</meta:user-defined>
    <meta:user-defined meta:name="OVERHEIDop.versieInformatie"/>
  </office:meta>
</office:document-meta>
</file>