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bouwen van droogkamers - De Bolder 40, 9206A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bouwen van droogkamers</text:p>
            <text:p text:style-name="common-al">Locatie: De Bolder 40, 9206AN Drachten</text:p>
            <text:p text:style-name="last-al">De beslistermijn wordt verlengd met 6 weken. Door dit besluit is de nieuwe uiterste beslisdatum: 31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766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6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6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bouwen van droogkamers, De Bolder 40, 9206AN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bouwen van droogkamers - De Bolder 40, 9206AN Dracht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65</meta:user-defined>
    <meta:user-defined meta:name="OVERHEIDop.GmbID/DC.identifier">gmb-2022-517665</meta:user-defined>
    <meta:user-defined meta:name="OVERHEIDop.versieInformatie"/>
  </office:meta>
</office:document-meta>
</file>