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Martenspad in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november 2022 een aanvraag ontvangen voor het uitvoeren van onderhoudswerkzaamheden op de locatie nabij Martenspad in Pie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7663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6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6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voeren van onderhoudswerkzaamheden, nabij Martenspad in Pieterburen (17 november 2022)</meta:user-defined>
    <dc:language>nl</dc:language>
    <meta:user-defined meta:name="OVERHEIDop.locatietype/OVERHEIDop.gebiedsmarkering">Perceel</meta:user-defined>
    <meta:user-defined meta:name="DC.title">Kennisgeving ontvangst aanvraag omgevingsvergunning nabij Martenspad in Pieterbur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663</meta:user-defined>
    <meta:user-defined meta:name="OVERHEIDop.GmbID/DC.identifier">gmb-2022-517663</meta:user-defined>
    <meta:user-defined meta:name="OVERHEIDop.versieInformatie"/>
  </office:meta>
</office:document-meta>
</file>