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errasoverkapping aan de achterzijde van de woning -  Lijsterbesstraat 24, 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terrasoverkapping aan de achterzijde van de woning<text:span text:style-name="nadrukvet"> - </text:span>Lijsterbesstraat 24,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errasoverkapping aan de achterzijde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jsterbesstraat 24  </text:p>
            <text:p text:style-name="common-al">3203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6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6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terrasoverkapping aan de achterzijde van de woning -  Lijsterbesstraat 24,  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7656</meta:user-defined>
    <meta:user-defined meta:name="OVERHEIDop.GmbID/DC.identifier">gmb-2022-517656</meta:user-defined>
    <meta:user-defined meta:name="OVERHEIDop.versieInformatie"/>
  </office:meta>
</office:document-meta>
</file>