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entreepui en het aanbrengen van reclame aan de hangar, ter hoogte van Luchthavenweg 20 (perceel C1208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Luchthavenweg 20 (perceel C12089) in Den Helder: het vervangen van de entreepui en het aanbrengen van reclame aan de hangar</text:p>
            <text:p text:style-name="common-al">Datum ontvangst: 17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65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entreepui en het aanbrengen van reclame aan de hangar op locatie ter hoogte van Luchthavenweg 20 (perceel C12089) in Den Helder</meta:user-defined>
    <dc:language>nl</dc:language>
    <meta:user-defined meta:name="OVERHEIDop.locatietype/OVERHEIDop.gebiedsmarkering">Vlak</meta:user-defined>
    <meta:user-defined meta:name="DC.title">Aangevraagde omgevingsvergunning vervangen van de entreepui en het aanbrengen van reclame aan de hangar, ter hoogte van Luchthavenweg 20 (perceel C12089) i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17650</meta:user-defined>
    <meta:user-defined meta:name="OVERHEIDop.GmbID/DC.identifier">gmb-2022-517650</meta:user-defined>
    <meta:user-defined meta:name="OVERHEIDop.versieInformatie"/>
  </office:meta>
</office:document-meta>
</file>