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het adres Aardamseweg 73A in Ter Aar (kern Aardam) - het realiseren van een tijdelijke damwandconstructie van de slui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het adres Aardamseweg 73A in Ter Aar (kern Aardam) - zaaknummer Z2022-00001736 - aanvraag omgevingsvergunning voor het realiseren van een tijdelijke damwandconstructie van de sluisdeuren - ingekomen op 16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76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tegenover het adres Aardamseweg 73A in Ter Aar (kern Aardam) - het realiseren van een tijdelijke damwandconstructie van de sluisdeur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44</meta:user-defined>
    <meta:user-defined meta:name="OVERHEIDop.GmbID/DC.identifier">gmb-2022-517644</meta:user-defined>
    <meta:user-defined meta:name="OVERHEIDop.versieInformatie"/>
  </office:meta>
</office:document-meta>
</file>