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Waldenlaan 23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3 november 2022 besloten om de beslistermijn voor de aanvraag met zaaknummer HZ_WABO-22-1227 voor het vergroten van de woning door middel van een extra verdieping op locatie Waldenlaan 23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17637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637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637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Waldenlaan 23 te Bussum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7637</meta:user-defined>
    <meta:user-defined meta:name="OVERHEIDop.GmbID/DC.identifier">gmb-2022-517637</meta:user-defined>
    <meta:user-defined meta:name="OVERHEIDop.versieInformatie"/>
  </office:meta>
</office:document-meta>
</file>