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-  nabij Kaatje Mollaan 3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woning<text:span text:style-name="nadrukvet"> - </text:span>nabij<text:span text:style-name="nadrukvet"/>Kaatje Mollaan 3  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aatje Mollaan 3  </text:p>
            <text:p text:style-name="common-al">3209 CB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6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5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woning -  nabij Kaatje Mollaan 3 Hekel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634</meta:user-defined>
    <meta:user-defined meta:name="OVERHEIDop.GmbID/DC.identifier">gmb-2022-517634</meta:user-defined>
    <meta:user-defined meta:name="OVERHEIDop.versieInformatie"/>
  </office:meta>
</office:document-meta>
</file>