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aaksbergseweg 152, 7165AB Rietmo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2 een besluit genomen op de aanvraag met zaaknummer 436375 voor het  plaatsen van zonnepanelen op locatie Haaksbergseweg 152, 7165AB Rietmol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1763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3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3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aksbergseweg 152, 7165AB Rietmol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Haaksbergseweg 152, 7165AB Rietmolen</meta:user-defined>
    <meta:user-defined meta:name="DCTERMS.W3CDTF/DCTERMS.available">2022-11-30</meta:user-defined>
    <meta:user-defined meta:name="DCTERMS.W3CDTF/OVERHEIDop.jaargang">2022</meta:user-defined>
    <meta:user-defined meta:name="OVERHEIDop.publicationIssue">517631</meta:user-defined>
    <meta:user-defined meta:name="OVERHEIDop.GmbID/DC.identifier">gmb-2022-517631</meta:user-defined>
    <meta:user-defined meta:name="OVERHEIDop.versieInformatie"/>
  </office:meta>
</office:document-meta>
</file>