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griet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8299</text:p>
            <text:p text:style-name="common-al">Voor de activiteit(en): uitweg aanleggen</text:p>
            <text:p text:style-name="common-al">Voor: het aanleggen van een uitweg</text:p>
            <text:p text:style-name="common-al">Locatie: Margriethof 17</text:p>
            <text:p text:style-name="common-al">Datum ontvangst: 7 nov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1762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2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2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Margriethof 17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28</meta:user-defined>
    <meta:user-defined meta:name="OVERHEIDop.GmbID/DC.identifier">gmb-2022-517628</meta:user-defined>
    <meta:user-defined meta:name="OVERHEIDop.versieInformatie"/>
  </office:meta>
</office:document-meta>
</file>