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 oprit voor 8 woningen, Boerhofstraat 2 t/m 2 B 7435PV Okkenbroek, [DPV00F03089] Diepenveen F 3089, Dijkmanstraat 2 t/m 10 7435PW Okkenbroek [DPV00F03091] Diepenveen F 30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219</text:p>
            <text:p text:style-name="common-al">Ingekomen: 16-11-2022</text:p>
            <text:p text:style-name="common-al">Locatie: Boerhofstraat 2 t/m 2B 7435PV Okkenbroek, [DPV00F03089] Diepenveen F 3089, Dijkmanstraat 2 t/m 10 [DPV00F03091] Diepenveen F 3091</text:p>
            <text:p text:style-name="common-al">Projectomschrijving: het aanleggen van een inrit / oprit voor 8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6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11219</meta:user-defined>
    <meta:user-defined meta:name="DCTERMS.abstract">het aanleggen van een inrit / oprit voor 8 woningen</meta:user-defined>
    <dc:language>nl</dc:language>
    <meta:user-defined meta:name="OVERHEIDop.locatietype/OVERHEIDop.gebiedsmarkering">Punt</meta:user-defined>
    <meta:user-defined meta:name="DC.title">Aanvraag omgevingsvergunning, het aanleggen van een inrit / oprit voor 8 woningen, Boerhofstraat 2 t/m 2 B 7435PV Okkenbroek, [DPV00F03089] Diepenveen F 3089, Dijkmanstraat 2 t/m 10 7435PW Okkenbroek [DPV00F03091] Diepenveen F 3091</meta:user-defined>
    <meta:user-defined meta:name="DCTERMS.W3CDTF/DCTERMS.available">2022-11-22</meta:user-defined>
    <meta:user-defined meta:name="DCTERMS.W3CDTF/OVERHEIDop.jaargang">2022</meta:user-defined>
    <meta:user-defined meta:name="OVERHEIDop.publicationIssue">517621</meta:user-defined>
    <meta:user-defined meta:name="OVERHEIDop.GmbID/DC.identifier">gmb-2022-517621</meta:user-defined>
    <meta:user-defined meta:name="OVERHEIDop.versieInformatie"/>
  </office:meta>
</office:document-meta>
</file>