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legaliseren van een pluk- en schooltuin aan Alde Leane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0-11-2022, Alde Leane, Perceel F 431, Wijnaldum, het legaliseren van een pluk- en schooltui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61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1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1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legaliseren van een pluk- en schooltuin aan Alde Leane te Wijnaldu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19</meta:user-defined>
    <meta:user-defined meta:name="OVERHEIDop.GmbID/DC.identifier">gmb-2022-517619</meta:user-defined>
    <meta:user-defined meta:name="OVERHEIDop.versieInformatie"/>
  </office:meta>
</office:document-meta>
</file>