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vijf bomen aan Haulewei 7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1-2022, Haulewei 7, Wijnaldum, het rooien van vijf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ooien van vijf bomen aan Haulewei 7 te Wijnald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12</meta:user-defined>
    <meta:user-defined meta:name="OVERHEIDop.GmbID/DC.identifier">gmb-2022-517612</meta:user-defined>
    <meta:user-defined meta:name="OVERHEIDop.versieInformatie"/>
  </office:meta>
</office:document-meta>
</file>