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oterkade 170-H en Sloterkade 1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/Stremmen, Sloterkade 167-170, 11/2/2022, Locatie: Sloterkade 170-H en Sloterkade 167B</text:p>
            <text:p text:style-name="common-al">Looptijd :-- t/m 11-02-2022</text:p>
            <text:p text:style-name="common-al">Verzonden naar aanvrager op: 03-02-2022</text:p>
            <text:p text:style-name="common-al">Kenmerk gemeente: Z/22/2001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15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520</meta:user-defined>
    <meta:user-defined meta:name="DCTERMS.abstract">TVM PV/Stremmen, Sloterkade 167-170, 11/2/2022, Sloterkade 170-H en Sloterkade 167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Sloterkade 170-H en Sloterkade 167B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761</meta:user-defined>
    <meta:user-defined meta:name="OVERHEIDop.GmbID/DC.identifier">gmb-2022-51761</meta:user-defined>
    <meta:user-defined meta:name="OVERHEIDop.versieInformatie"/>
  </office:meta>
</office:document-meta>
</file>