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artikel 4:5, 2e lid APV voor het uitvoeren van werkzaamheden voor het vervangen van een betonpoer en het plaatsen van een nieuwe staander op het kruispunt Australiëweg, Europaweg, Aziëwe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 november 2022 een besluit verzonden op de aanvraag met zaaknummer 2022-092291 voor een geluidsontheffing (artikel 4:5, 2e lid APV) gedurende het gehele weekend van19 november 2022 om 07.00 uur tot 21 november 2022 om 05.00 uur, t.b.v. het uitvoeren van werkzaamheden voor het vervangen van een betonpoer en het plaatsen van een nieuwe staander op het kruispunt Australiëweg, Europaweg, Aziëwe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60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punt Australiëweg, Europaweg, Aziëweg te Zoetermeer</meta:user-defined>
    <dc:language>nl</dc:language>
    <meta:user-defined meta:name="OVERHEIDop.locatietype/OVERHEIDop.gebiedsmarkering">Vlak</meta:user-defined>
    <meta:user-defined meta:name="DC.title">Kennisgeving besluit ontheffing geluid artikel 4:5, 2e lid APV voor het uitvoeren van werkzaamheden voor het vervangen van een betonpoer en het plaatsen van een nieuwe staander op het kruispunt Australiëweg, Europaweg, Aziëweg te Zoetermeer</meta:user-defined>
    <meta:user-defined meta:name="DCTERMS.W3CDTF/DCTERMS.available">2022-11-22</meta:user-defined>
    <meta:user-defined meta:name="DCTERMS.W3CDTF/OVERHEIDop.jaargang">2022</meta:user-defined>
    <meta:user-defined meta:name="OVERHEIDop.publicationIssue">517606</meta:user-defined>
    <meta:user-defined meta:name="OVERHEIDop.GmbID/DC.identifier">gmb-2022-517606</meta:user-defined>
    <meta:user-defined meta:name="OVERHEIDop.versieInformatie"/>
  </office:meta>
</office:document-meta>
</file>