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tgraven en dempen van de watergangen aan Westerzeedijk 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1-2022, Westerzeedijk 45, Harlingen, het ontgraven en dempen van waterga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60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ntgraven en dempen van de watergangen aan Westerzeedijk 45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05</meta:user-defined>
    <meta:user-defined meta:name="OVERHEIDop.GmbID/DC.identifier">gmb-2022-517605</meta:user-defined>
    <meta:user-defined meta:name="OVERHEIDop.versieInformatie"/>
  </office:meta>
</office:document-meta>
</file>