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weg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november 2022 een besluit genomen op de aanvraag met zaaknummer HZ_WABO-22-1346 voor het vergroten van de woning aan de achtergevel, het plaatsen van een dakkapel in het voor- en achterdakvlak en het intern constructief wijzigen van de woning op locatie Keizer Ottoweg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60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izer Ottoweg 16 te Naarden</meta:user-defined>
    <meta:user-defined meta:name="DCTERMS.W3CDTF/DCTERMS.available">2022-11-22</meta:user-defined>
    <meta:user-defined meta:name="DCTERMS.W3CDTF/OVERHEIDop.jaargang">2022</meta:user-defined>
    <meta:user-defined meta:name="OVERHEIDop.publicationIssue">517601</meta:user-defined>
    <meta:user-defined meta:name="OVERHEIDop.GmbID/DC.identifier">gmb-2022-517601</meta:user-defined>
    <meta:user-defined meta:name="OVERHEIDop.versieInformatie"/>
  </office:meta>
</office:document-meta>
</file>