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 aan Franekereind 40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16-11-2022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15-11-2022, Franekereind 40, Harlingen, het plaatsen van zonnepanelen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517598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598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598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zonnepanelen aan Franekereind 40 te Harlingen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7598</meta:user-defined>
    <meta:user-defined meta:name="OVERHEIDop.GmbID/DC.identifier">gmb-2022-517598</meta:user-defined>
    <meta:user-defined meta:name="OVERHEIDop.versieInformatie"/>
  </office:meta>
</office:document-meta>
</file>