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/uitrit aan Franekereind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11-2022, Franekereind 42, Harlingen, het aanleggen van een in-/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59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9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9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/uitrit aan Franekereind 42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96</meta:user-defined>
    <meta:user-defined meta:name="OVERHEIDop.GmbID/DC.identifier">gmb-2022-517596</meta:user-defined>
    <meta:user-defined meta:name="OVERHEIDop.versieInformatie"/>
  </office:meta>
</office:document-meta>
</file>