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amen in de openbare ruimt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het college van burgemeester en wethouders de volgende straatnamen vastgesteld:</text:p>
            <text:p text:style-name="common-al">Abtsgeer</text:p>
            <text:p text:style-name="common-al">Schaapsgeer</text:p>
            <text:p text:style-name="common-al">Woumansgeer</text:p>
            <text:p text:style-name="common-al">Weverskamp</text:p>
            <text:p text:style-name="common-al">Hooikamp</text:p>
            <text:p text:style-name="common-al">Ossenkamp</text:p>
            <text:p text:style-name="common-al">Koekamp</text:p>
            <text:p text:style-name="common-al">Hanenkamp</text:p>
            <text:p text:style-name="common-al">Oudmunsterhoef</text:p>
            <text:p text:style-name="common-al">Koevoetshof</text:p>
            <text:p text:style-name="common-al">Kleiheuvel</text:p>
            <text:p text:style-name="common-al">Lieshaak</text:p>
            <text:p text:style-name="common-al">Broodakkerpad</text:p>
            <text:p text:style-name="common-al">Welbornpad</text:p>
            <text:p text:style-name="common-al">Oude Vlietpad</text:p>
            <text:p text:style-name="common-al">Waterlinieweg (uitbreiding huidige straat)</text:p>
            <text:p text:style-name="common-al">Tegen het besluit kunnen belanghebbenden binnen zes weken na publicatiedatum van het besluit, op grond van de Algemene wet bestuursrecht (Awb) schriftelijk bezwaar maken bij het college van burgemeester en wethouders van Culembo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175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Nieuwe namen in de openbare ruimte</meta:user-defined>
    <meta:user-defined meta:name="DCTERMS.W3CDTF/DCTERMS.available">2022-11-22</meta:user-defined>
    <meta:user-defined meta:name="DCTERMS.W3CDTF/OVERHEIDop.jaargang">2022</meta:user-defined>
    <meta:user-defined meta:name="OVERHEIDop.publicationIssue">517595</meta:user-defined>
    <meta:user-defined meta:name="OVERHEIDop.GmbID/DC.identifier">gmb-2022-517595</meta:user-defined>
    <meta:user-defined meta:name="OVERHEIDop.versieInformatie"/>
  </office:meta>
</office:document-meta>
</file>