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erdieping op het bijgebouw aan De Spiker 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11-2022, De Spiker 6, Harlingen, het realiseren van een verdieping op het bijgebouw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759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9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9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verdieping op het bijgebouw aan De Spiker 6 te Harl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593</meta:user-defined>
    <meta:user-defined meta:name="OVERHEIDop.GmbID/DC.identifier">gmb-2022-517593</meta:user-defined>
    <meta:user-defined meta:name="OVERHEIDop.versieInformatie"/>
  </office:meta>
</office:document-meta>
</file>