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aan Nieuwe Willemskade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1-2022, Nieuwe Willemskade 8, Harlingen, het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59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Nieuwe Willemskade 8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91</meta:user-defined>
    <meta:user-defined meta:name="OVERHEIDop.GmbID/DC.identifier">gmb-2022-517591</meta:user-defined>
    <meta:user-defined meta:name="OVERHEIDop.versieInformatie"/>
  </office:meta>
</office:document-meta>
</file>