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Kimswerder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1-2022, Kimswerderweg, Perceel B 2438, Harlingen, het kappen van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58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8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8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bomen aan Kimswerderweg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86</meta:user-defined>
    <meta:user-defined meta:name="OVERHEIDop.GmbID/DC.identifier">gmb-2022-517586</meta:user-defined>
    <meta:user-defined meta:name="OVERHEIDop.versieInformatie"/>
  </office:meta>
</office:document-meta>
</file>