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appen van één conifeer, één ruwe berk, één fijnspar, één witte abeel en één grove den, ter hoogte van Middelzand 2124 - 2125 (perceel N6844), ter hoogte van Vogelzand 3604 - 3605 (perceel N6672), ter hoogte van Parnassia 18 (perceel M434), ter hoogte van Doorzwin 5328 nabij De Slenk (perceel N6832) en ter hoogte van Kraaiheide 10 (perceel M434) in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ingediende aanvraag om omgevingsvergunning</text:span>
          </text:p>
            <text:p text:style-name="common-al">Burgemeester en wethouders van Den Helder maken bekend dat zij de volgende aanvraag voor een omgevingsvergunning hebben ontvangen:</text:p>
            <text:p text:style-name="common-al">ter hoogte van Middelzand 2124-2125 (perceel N6844), het kappen van één conifeer, ter hoogte van Vogelzand 3604 - 3605 (perceel N6672), het kappen van een ruwe berk, ter hoogte van Parnassia 18 (perceel M434), het kappen van een fijnspar, ter hoogte van Doorzwin 5328 nabij De Slenk, het kappen van een witte abeel en ter hoogte van Kraaiheide 10 (perceel M434), het kappen van een grove den in Julianadorp</text:p>
            <text:p text:style-name="common-al">Datum ontvangst: 13 november 2022</text:p>
            <text:p text:style-name="last-al">Ingediende aanvragen liggen niet ter inzage. Uitdrukkelijk wordt er op gewezen dat over bovenstaande aanvraag nog geen besluit is genomen. Wilt u toch een aanvraag inzien dan kan dit alleen op afspraak. Als u wilt langs 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17582</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582</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582</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kappen conifeer, ruwe berk, fijnspar, witte abeel en grove den op locatie t.h.v. Middelzand 2124-2125 (N6844), t.h.v. Vogelzand 3604-3605 (N6672), t.h.v. Parnassia 18 (M434), t.h.v. Doorzwin 5328 nabij De Slenk (N6832) en t.h.v. Kraaiheide 10 (M434) in Julianador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gevraagde omgevingsvergunning kappen van één conifeer, één ruwe berk, één fijnspar, één witte abeel en één grove den, ter hoogte van Middelzand 2124 - 2125 (perceel N6844), ter hoogte van Vogelzand 3604 - 3605 (perceel N6672), ter hoogte van Parnassia 18 (perceel M434), ter hoogte van Doorzwin 5328 nabij De Slenk (perceel N6832) en ter hoogte van Kraaiheide 10 (perceel M434) in Julianadorp</meta:user-defined>
    <meta:user-defined meta:name="DCTERMS.W3CDTF/DCTERMS.available">2022-11-25</meta:user-defined>
    <meta:user-defined meta:name="DCTERMS.W3CDTF/OVERHEIDop.jaargang">2022</meta:user-defined>
    <meta:user-defined meta:name="OVERHEIDop.publicationIssue">517582</meta:user-defined>
    <meta:user-defined meta:name="OVERHEIDop.GmbID/DC.identifier">gmb-2022-517582</meta:user-defined>
    <meta:user-defined meta:name="OVERHEIDop.versieInformatie"/>
  </office:meta>
</office:document-meta>
</file>