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Toekennen huisnummers aan Godfried Bomansstraat 4-01 t/m 4-17, 6-01 t/m 6-18, 8-01 t/m 8-18, 10-01 en 10-0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het volgende huisnummerbesluit is genomen:</text:p>
            <text:p text:style-name="last-al">
            <text:span text:style-name="nadrukvet">De volgende huisnummers zijn  toegekend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 Godfried Bomansstraat 4-01 t/m 4-17  Culemborg </text:p>
                  </table:table-cell>
                  <table:table-cell table:style-name="entry" table:number-rows-spanned="1" table:number-columns-spanned="1">
                    <text:p text:style-name="table_al">Per 11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Godfried Bomansstraat 6-01 t/m 6-18 Culembo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Godfried Bomansstraat 8-01 t/m 8-18  Culemborg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Godfried Bomansstraat 10-01 en 10-02  Culembo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757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7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7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s aan Godfried Bomansstraat 4-01 t/m 4-17, 6-01 t/m 6-18, 8-01 t/m 8-18, 10-01 en 10-02 te Culembor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77</meta:user-defined>
    <meta:user-defined meta:name="OVERHEIDop.GmbID/DC.identifier">gmb-2022-517577</meta:user-defined>
    <meta:user-defined meta:name="OVERHEIDop.versieInformatie"/>
  </office:meta>
</office:document-meta>
</file>