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9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november 2022 een besluit genomen op de aanvraag met zaaknummer HZ_WABO-22-1765 voor het realiseren van tijdelijke parkeerplaatsen en een inrit ten behoeve van het renoveren van het flatgebouw op locatie Graaf Willem de Oudelaan 9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56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6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6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Graaf Willem de Oudelaan 95 te Naarden</meta:user-defined>
    <meta:user-defined meta:name="DCTERMS.W3CDTF/DCTERMS.available">2022-11-22</meta:user-defined>
    <meta:user-defined meta:name="DCTERMS.W3CDTF/OVERHEIDop.jaargang">2022</meta:user-defined>
    <meta:user-defined meta:name="OVERHEIDop.publicationIssue">517569</meta:user-defined>
    <meta:user-defined meta:name="OVERHEIDop.GmbID/DC.identifier">gmb-2022-517569</meta:user-defined>
    <meta:user-defined meta:name="OVERHEIDop.versieInformatie"/>
  </office:meta>
</office:document-meta>
</file>