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reiding van de brouwcapaciteit naar een 150 liter installatie aan Weg en Bos 1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>Burgemeester en wethouders van de gemeente Lansingerland maken bekend dat zij de volgende aanvraag voor een omgevingsvergunning, waarop de reguliere voorbereidingsprocedure van toepassing is, hebben ontvangen.</text:p>
            <text:p text:style-name="common-al">Bedrijf : Brouwerij Smeerpijp V.O.F.</text:p>
            <text:p text:style-name="common-al">Locatie : Weg en Bos 14, 2661 DH Bergschenhoek</text:p>
            <text:p text:style-name="common-al">Activiteit : Beperkte omgevingsvergunning milieu</text:p>
            <text:p text:style-name="common-al">Voor : Uitbreiding brouwcapaciteit naar 150L installatie</text:p>
            <text:p text:style-name="common-al">Aanvraagdatum : 10 november 2022</text:p>
            <text:p text:style-name="common-al">OLO nummer : 7389715</text:p>
            <text:p text:style-name="common-al">Zaaknummer : 1783218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756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6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6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83218</meta:user-defined>
    <dc:language>nl</dc:language>
    <meta:user-defined meta:name="OVERHEIDop.locatietype/OVERHEIDop.gebiedsmarkering">Adres</meta:user-defined>
    <meta:user-defined meta:name="DC.title">Aanvraag vergunning voor de uitbreiding van de brouwcapaciteit naar een 150 liter installatie aan Weg en Bos 14 te Bergschenhoe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568</meta:user-defined>
    <meta:user-defined meta:name="OVERHEIDop.GmbID/DC.identifier">gmb-2022-517568</meta:user-defined>
    <meta:user-defined meta:name="OVERHEIDop.versieInformatie"/>
  </office:meta>
</office:document-meta>
</file>