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woning, Vossersteeg 8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2 heeft het college van burgemeester en wethouders van de gemeente Dalfsen onderstaande aanvraag ontvangen:</text:p>
            <text:p text:style-name="common-al">Kenmerk: Z2022-00011217</text:p>
            <text:p text:style-name="common-al">Verzenddatum besluit:</text:p>
            <text:p text:style-name="common-al">Locatie: Vossersteeg 89 7722RJ Dalfsen, [DSN01N01658] Dalfsen N 1658</text:p>
            <text:p text:style-name="common-al">Projectomschrijving: het bouwen van een schuurwon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55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17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DC.title">Aanvraag omgevingsvergunning, het bouwen van een schuurwoning, Vossersteeg 89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56</meta:user-defined>
    <meta:user-defined meta:name="OVERHEIDop.GmbID/DC.identifier">gmb-2022-517556</meta:user-defined>
    <meta:user-defined meta:name="OVERHEIDop.versieInformatie"/>
  </office:meta>
</office:document-meta>
</file>