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Kaumeshoek 1 B te Ber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5 oktober 2022 een sloopmelding ontvangen voor het verwijderen van asbest op de locatie Kaumeshoek 1 B te Beringe. De melding is geregistreerd onder zaaknummer 18942658677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517548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548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548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Kaumeshoek 1 B te Beringe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7548</meta:user-defined>
    <meta:user-defined meta:name="OVERHEIDop.GmbID/DC.identifier">gmb-2022-517548</meta:user-defined>
    <meta:user-defined meta:name="OVERHEIDop.versieInformatie"/>
  </office:meta>
</office:document-meta>
</file>