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Unescoweg 7, 9636 HP, voor het plaatsen van een verdiepingsvloer in het magazijn, 17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754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nescoweg 7 Zuidbroek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44</meta:user-defined>
    <meta:user-defined meta:name="OVERHEIDop.GmbID/DC.identifier">gmb-2022-517544</meta:user-defined>
    <meta:user-defined meta:name="OVERHEIDop.versieInformatie"/>
  </office:meta>
</office:document-meta>
</file>