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Verhaeghstraat 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oktober 2022 een sloopmelding ontvangen voor het verwijderen van asbest op de locatie Burg. Verhaeghstraat 7 te Panningen. De melding is geregistreerd onder zaaknummer 189426661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754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Verhaeghstraat 7 te Pan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40</meta:user-defined>
    <meta:user-defined meta:name="OVERHEIDop.GmbID/DC.identifier">gmb-2022-517540</meta:user-defined>
    <meta:user-defined meta:name="OVERHEIDop.versieInformatie"/>
  </office:meta>
</office:document-meta>
</file>