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metersweg 2 in Oostkapelle, verlenging beslistermijn omgevingsvergunning voor het aanleggen van een veld met 160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6856911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1752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2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52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Landmetersweg 2 in Oostkapelle, verlenging beslistermijn omgevingsvergunning voor het aanleggen van een veld met 160 zonnepanel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527</meta:user-defined>
    <meta:user-defined meta:name="OVERHEIDop.GmbID/DC.identifier">gmb-2022-517527</meta:user-defined>
    <meta:user-defined meta:name="OVERHEIDop.versieInformatie"/>
  </office:meta>
</office:document-meta>
</file>